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Bezmezer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2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3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4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48pt" style:font-size-asian="48pt" style:font-size-complex="48pt"/>
    </style:style>
    <style:style style:name="P5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P6" style:parent-style-name="Bezmezer" style:family="paragraph"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7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8" style:parent-style-name="Bezmezer" style:family="paragraph"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9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10" style:parent-style-name="Bezmezer" style:family="paragraph">
      <style:paragraph-properties fo:text-align="center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font-size="36pt" style:font-size-asian="36pt" style:font-size-complex="36pt"/>
    </style:style>
  </office:automatic-styles>
  <office:body>
    <office:text text:use-soft-page-breaks="true">
      <text:p text:style-name="P1"/>
      <text:p text:style-name="P2">OTEVÍRACÍ DOBA POŠTY PARTNER<text:s/></text:p>
      <text:p text:style-name="P3">ŠUMAVSKÉ HOŠTICE V TÝDNU :<text:s/></text:p>
      <text:p text:style-name="P4">OD 17.2. DO<text:s/>21.2.2025</text:p>
      <text:p text:style-name="P5">(DOVOLENÁ)</text:p>
      <text:p text:style-name="P6"><text:s text:c="6"/>Pondělí<text:s/><text:s text:c="6"/>7,30 – 10,30<text:s text:c="7"/></text:p>
      <text:p text:style-name="P7">Úterý<text:s text:c="9"/>13,00 – 16,00<text:s text:c="10"/></text:p>
      <text:p text:style-name="P8"><text:s text:c="6"/>Středa <text:s text:c="3"/><text:s text:c="5"/>7,30 – 10,30<text:s text:c="6"/></text:p>
      <text:p text:style-name="P9">Čtvrtek <text:s text:c="5"/>13,00 – 16,00</text:p>
      <text:p text:style-name="P10"><text:span text:style-name="T11">Pátek <text:s text:c="8"/>13,00 – 16,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tr Fleischmann</meta:initial-creator>
    <dc:creator>Petr Fleischmann</dc:creator>
    <meta:creation-date>2021-06-07T05:18:00Z</meta:creation-date>
    <dc:date>2025-02-13T14:29:00Z</dc:date>
    <meta:print-date>2025-02-13T14:28:00Z</meta:print-date>
    <meta:template xlink:href="Normal" xlink:type="simple"/>
    <meta:editing-cycles>39</meta:editing-cycles>
    <meta:editing-duration>PT2880S</meta:editing-duration>
    <meta:document-statistic meta:page-count="1" meta:paragraph-count="1" meta:word-count="38" meta:character-count="264" meta:row-count="1" meta:non-whitespace-character-count="227"/>
  </office:meta>
</office:document-meta>
</file>