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48pt" style:font-size-asian="48pt" style:font-size-complex="48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8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0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2" style:parent-style-name="Bezmezer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>OTEVÍRACÍ DOBA POŠTY PARTNER<text:s/></text:p>
      <text:p text:style-name="P3">ŠUMAVSKÉ HOŠTICE<text:s/>:<text:s/></text:p>
      <text:p text:style-name="P4"/>
      <text:p text:style-name="P5">OD<text:s/>2.4. DO 10.4.2025</text:p>
      <text:p text:style-name="P6">(OČR)</text:p>
      <text:p text:style-name="P7"/>
      <text:p text:style-name="P8"><text:s text:c="6"/>Pondělí <text:s text:c="6"/>7,30 – 10,30 <text:s text:c="6"/></text:p>
      <text:p text:style-name="P9">Úterý <text:s text:c="8"/>13,00 – 16,00 <text:s text:c="9"/></text:p>
      <text:p text:style-name="P10"><text:s text:c="6"/>Středa <text:s text:c="8"/>7,30 – 10,30 <text:s text:c="5"/></text:p>
      <text:p text:style-name="P11">Čtvrtek <text:s text:c="5"/>13,00 – 16,00</text:p>
      <text:p text:style-name="P12"><text:span text:style-name="T13">Pátek <text:s text:c="8"/>13,00 – 16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1-06-07T05:18:00Z</meta:creation-date>
    <dc:date>2025-03-31T14:17:00Z</dc:date>
    <meta:print-date>2025-03-31T14:16:00Z</meta:print-date>
    <meta:template xlink:href="Normal" xlink:type="simple"/>
    <meta:editing-cycles>43</meta:editing-cycles>
    <meta:editing-duration>PT3000S</meta:editing-duration>
    <meta:document-statistic meta:page-count="1" meta:paragraph-count="1" meta:word-count="36" meta:character-count="252" meta:row-count="1" meta:non-whitespace-character-count="217"/>
  </office:meta>
</office:document-meta>
</file>