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3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4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5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48pt" style:font-size-asian="48pt" style:font-size-complex="48pt"/>
    </style:style>
    <style:style style:name="P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8" style:parent-style-name="Bezmezer" style:family="paragraph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9" style:parent-style-name="Bezmezer" style:family="paragraph">
      <style:paragraph-properties fo:text-align="justify"/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10" style:parent-style-name="Bezmezer" style:family="paragraph">
      <style:text-properties style:font-name="Arial" style:font-name-complex="Arial" fo:font-weight="bold" style:font-weight-asian="bold" style:font-weight-complex="bold" fo:font-size="36pt" style:font-size-asian="36pt" style:font-size-complex="36pt"/>
    </style:style>
    <style:style style:name="P11" style:parent-style-name="Bezmezer" style:family="paragraph">
      <style:text-properties style:font-name="Arial" style:font-name-complex="Arial"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/>
      <text:p text:style-name="P2">OTEVÍRACÍ DOBA POŠTY PARTNER<text:s/></text:p>
      <text:p text:style-name="P3">ŠUMAVSKÉ HOŠTICE :<text:s/></text:p>
      <text:p text:style-name="P4"/>
      <text:p text:style-name="P5">OD<text:s/>16.6. DO<text:s/>18.6.2025</text:p>
      <text:p text:style-name="P6">(OČR)</text:p>
      <text:p text:style-name="P7"/>
      <text:p text:style-name="P8"/>
      <text:p text:style-name="P9">Pondělí <text:s text:c="15"/>7,30 – 10,30 <text:s text:c="6"/></text:p>
      <text:p text:style-name="P10">Úterý <text:s text:c="17"/>13,00 – 16,00 <text:s text:c="9"/></text:p>
      <text:p text:style-name="P11">Středa <text:s text:c="17"/>7,30 – 10,30 <text:s text:c="5"/>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r Fleischmann</meta:initial-creator>
    <dc:creator>Petr Fleischmann</dc:creator>
    <meta:creation-date>2025-06-13T11:03:00Z</meta:creation-date>
    <dc:date>2025-06-13T11:04:00Z</dc:date>
    <meta:print-date>2025-06-13T11:0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1" meta:character-count="215" meta:row-count="1" meta:non-whitespace-character-count="185"/>
  </office:meta>
</office:document-meta>
</file>