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ální" style:family="paragraph">
      <style:text-properties fo:font-weight="bold" style:font-weight-asian="bold"/>
    </style:style>
    <style:style style:name="P7" style:parent-style-name="Normální" style:family="paragraph">
      <style:text-properties fo:font-weight="bold" style:font-weight-asian="bold"/>
    </style:style>
    <style:style style:name="P8" style:parent-style-name="Normální" style:family="paragraph">
      <style:text-properties fo:font-weight="bold" style:font-weight-asian="bold"/>
    </style:style>
    <style:style style:name="P9" style:parent-style-name="Normální" style:family="paragraph">
      <style:text-properties fo:font-weight="bold" style:font-weight-asian="bold"/>
    </style:style>
    <style:style style:name="P10" style:parent-style-name="Normální" style:family="paragraph">
      <style:text-properties fo:font-weight="bold" style:font-weight-asian="bold"/>
    </style:style>
    <style:style style:name="P11" style:parent-style-name="Normální" style:family="paragraph">
      <style:text-properties fo:font-weight="bold" style:font-weight-asian="bold"/>
    </style:style>
    <style:style style:name="P12" style:parent-style-name="Normální" style:family="paragraph">
      <style:text-properties fo:font-weight="bold" style:font-weight-asian="bold"/>
    </style:style>
    <style:style style:name="P13" style:parent-style-name="Normální" style:family="paragraph">
      <style:text-properties fo:font-weight="bold" style:font-weight-asian="bold"/>
    </style:style>
    <style:style style:name="P14" style:parent-style-name="Normální" style:family="paragraph">
      <style:text-properties fo:font-weight="bold" style:font-weight-asian="bold"/>
    </style:style>
    <style:style style:name="P15" style:parent-style-name="Normální" style:family="paragraph">
      <style:text-properties fo:font-weight="bold" style:font-weight-asian="bold"/>
    </style:style>
    <style:style style:name="P16" style:parent-style-name="Normální" style:family="paragraph">
      <style:text-properties fo:font-weight="bold" style:font-weight-asian="bold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Normální" style:family="paragraph">
      <style:text-properties fo:font-weight="bold" style:font-weight-asian="bold"/>
    </style:style>
    <style:style style:name="T19" style:parent-style-name="Standardnípísmoodstavce" style:family="text">
      <style:text-properties fo:font-weight="bold" style:font-weight-asian="bold"/>
    </style:style>
  </office:automatic-styles>
  <office:body>
    <office:text text:use-soft-page-breaks="true">
      <text:p text:style-name="P1">OBEC ŠUMAVSKÉ HOŠTICE – IČO 00250732</text:p>
      <text:p text:style-name="P2"/>
      <text:p text:style-name="P3">Závěrečný účet za rok 2017</text:p>
      <text:p text:style-name="P4"/>
      <text:p text:style-name="P5">Dokumenty <text:s/></text:p>
      <text:p text:style-name="P6">- Výkaz pro hodnocení plnění rozpočtu ÚSC, DSO a RR k 31.12.2017</text:p>
      <text:p text:style-name="P7">- Výkaz zisku a ztráty ÚSC, DSO a RR<text:s/>k 31.12.2017</text:p>
      <text:p text:style-name="P8">- Rozvaha ÚSC, DSO a RR k 31.12.2017</text:p>
      <text:p text:style-name="P9">- Příloha ÚSC, DSO a RR k 31.12.2017</text:p>
      <text:p text:style-name="P10">- Závěrečný účet PO-ZŠ a MŠ Šumavské Hoštice k 31.12.2017</text:p>
      <text:p text:style-name="P11">- Přijaté dotace v roce 2017</text:p>
      <text:p text:style-name="P12">- Poskytnuté transfery v roce 2017</text:p>
      <text:p text:style-name="P13">- Zpráva o přezkoumání hospodaření za rok 2017<text:s/>obce Šumavské Hoštice</text:p>
      <text:p text:style-name="P14"/>
      <text:p text:style-name="P15">Veškeré uvedené dokumenty jsou k nahlédnutí v tištěné podobě na obecním úřadu v Šumavských Hošticích v úřední hodiny.</text:p>
      <text:p text:style-name="P16"/>
      <text:p text:style-name="Normální"/>
      <text:p text:style-name="Normální"/>
      <text:p text:style-name="P17">Zveřejněno na úřední desce obce a zároveň v elektronické podobě:</text:p>
      <text:p text:style-name="P18">Vyvěšeno dne: <text:s text:c="31"/>27.03.2017</text:p>
      <text:p text:style-name="Normální"><text:span text:style-name="T19">Sejmuto a schváleno dn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becsh</meta:initial-creator>
    <dc:creator>Obecsh</dc:creator>
    <meta:creation-date>2018-03-27T12:16:00Z</meta:creation-date>
    <dc:date>2018-03-27T12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25" meta:row-count="5" meta:non-whitespace-character-count="621"/>
  </office:meta>
</office:document-meta>
</file>