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color="#FF0000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color="#002060" fo:font-size="14pt" style:font-size-asian="14pt" style:font-size-complex="14pt"/>
    </style:style>
    <style:style style:name="P8" style:parent-style-name="Normální" style:family="paragraph">
      <style:text-properties fo:color="#002060" fo:font-size="14pt" style:font-size-asian="14pt" style:font-size-complex="14pt"/>
    </style:style>
    <style:style style:name="P9" style:parent-style-name="Normální" style:family="paragraph">
      <style:text-properties fo:color="#002060" fo:font-size="14pt" style:font-size-asian="14pt" style:font-size-complex="14pt"/>
    </style:style>
    <style:style style:name="P10" style:parent-style-name="Normální" style:family="paragraph">
      <style:text-properties fo:color="#002060" fo:font-size="14pt" style:font-size-asian="14pt" style:font-size-complex="14pt"/>
    </style:style>
    <style:style style:name="P11" style:parent-style-name="Normální" style:family="paragraph">
      <style:text-properties fo:color="#002060" fo:font-size="14pt" style:font-size-asian="14pt" style:font-size-complex="14pt"/>
    </style:style>
    <style:style style:name="P12" style:parent-style-name="Normální" style:family="paragraph">
      <style:text-properties fo:color="#002060" fo:font-size="14pt" style:font-size-asian="14pt" style:font-size-complex="14pt"/>
    </style:style>
    <style:style style:name="P13" style:parent-style-name="Normální" style:family="paragraph">
      <style:text-properties fo:color="#002060" fo:font-size="14pt" style:font-size-asian="14pt" style:font-size-complex="14pt"/>
    </style:style>
    <style:style style:name="P14" style:parent-style-name="Normální" style:family="paragraph">
      <style:text-properties fo:color="#002060"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T16" style:parent-style-name="Standardnípísmoodstavce" style:family="text">
      <style:text-properties fo:background-color="#DAEEF3"/>
    </style:style>
  </office:automatic-styles>
  <office:body>
    <office:text text:use-soft-page-breaks="true">
      <text:p text:style-name="P1">Obec Šumavské Hoštice – IČO 00250732</text:p>
      <text:p text:style-name="P2"/>
      <text:p text:style-name="P3"><text:span text:style-name="T4">Závěrečný účet za rok 2018</text:span></text:p>
      <text:p text:style-name="P5"/>
      <text:p text:style-name="P6">Dokumenty</text:p>
      <text:p text:style-name="P7">- Výkaz pro hodnocení plnění rozpočtu ÚSC, DSO a RR k 31.12.2018</text:p>
      <text:p text:style-name="P8">- Výkaz zisku a ztráty ÚSC, DSO a RR k 31.12.2018</text:p>
      <text:p text:style-name="P9">- Rozvaha ÚSC, DSO a RR k 31.12.2018</text:p>
      <text:p text:style-name="P10">- Příloha ÚSC, DSO a RR k 31.12.2018</text:p>
      <text:p text:style-name="P11">- Přijaté dotace v roce 2018</text:p>
      <text:p text:style-name="P12">- Poskytnuté transfery v roce 2018</text:p>
      <text:p text:style-name="P13">- Závěrečný účet PO-ZŠ a MŠ Šumavské Hoštice k 31.12.2018</text:p>
      <text:p text:style-name="P14">- Zpráva o přezkoumání hospodaření za rok 2018 obce Šumavské Hoštice</text:p>
      <text:p text:style-name="P15"/>
      <text:p text:style-name="Normální">Veškeré uvedené dokumenty jsou k nahlédnutí na<text:s/><text:span text:style-name="T16">www.sumavskehostice.cz</text:span><text:s/>, nebo v tištěné podobě na obecním úřadu v Šumavských Hošticích v úředních hodinách.</text:p>
      <text:p text:style-name="Normální"/>
      <text:p text:style-name="Normální"/>
      <text:p text:style-name="Normální"/>
      <text:p text:style-name="Normální"/>
      <text:p text:style-name="Normální">Zveřejněno na úřední desce obce a zároveň v elektronické podobě:</text:p>
      <text:p text:style-name="Normální">Vyvěšeno dne: <text:s text:c="20"/>12.06.2019</text:p>
      <text:p text:style-name="Normální">Sejmuto a schváleno dne: <text:s/>30.06.2020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sh</meta:initial-creator>
    <dc:creator>Obecsh</dc:creator>
    <meta:creation-date>2019-08-15T06:30:00Z</meta:creation-date>
    <dc:date>2019-08-15T06:34:00Z</dc:date>
    <meta:template xlink:href="Normal.dotm" xlink:type="simple"/>
    <meta:editing-cycles>1</meta:editing-cycles>
    <meta:editing-duration>PT60S</meta:editing-duration>
    <meta:document-statistic meta:page-count="2" meta:paragraph-count="1" meta:word-count="111" meta:character-count="765" meta:row-count="5" meta:non-whitespace-character-count="655"/>
  </office:meta>
</office:document-meta>
</file>