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 fo:color="#000000" fo:font-size="10pt" style:font-size-asian="10pt" style:font-size-complex="10pt" fo:background-color="#FFFFFF"/>
    </style:style>
    <style:style style:name="T5" style:parent-style-name="Standardnípísmoodstavce" style:family="text">
      <style:text-properties style:font-name="Times New Roman" fo:font-weight="bold" style:font-weight-asian="bold" style:font-weight-complex="bold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 fo:font-style="italic" style:font-style-asian="italic" style:font-style-complex="italic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Standard"/>
      <text:p text:style-name="Standard"/>
      <text:p text:style-name="P2">Devátá třída</text:p>
      <text:p text:style-name="P3"><text:span text:style-name="T4">katerina.stejkozova@gmail.com</text:span></text:p>
      <text:p text:style-name="Standard"/>
      <text:p text:style-name="Standard"><text:span text:style-name="T5">Přírodopis</text:span><text:span text:style-name="T6">: - v učebnici Přírodopisu nastudovat kapitolu Prvky (s. 20 – 23)</text:span></text:p>
      <text:p text:style-name="Standard"><text:span text:style-name="T7"><text:s text:c="19"/>- samost</text:span><text:span text:style-name="T8">atně vypracovat poznámky</text:span></text:p>
      <text:p text:style-name="Standard"/>
      <text:p text:style-name="Standard"><text:span text:style-name="T9">Úkol:<text:s/></text:span><text:span text:style-name="T10">Do 16. 10. poslat zpět mailem vypracovaný pracovní list.</text:span></text:p>
      <text:p text:style-name="Standard"><text:span text:style-name="T11"><text:s text:c="10"/>Opakovat si a učit se na test z kapitol Minerál a Krystalová soustava, který si napíšeme v <text:s text:c="10"/></text:span></text:p>
      <text:p text:style-name="Standard"><text:span text:style-name="T12"><text:s text:c="10"/>pondělí 19. 10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a</meta:initial-creator>
    <dc:creator>HP</dc:creator>
    <meta:creation-date>2020-10-09T18:38:00Z</meta:creation-date>
    <dc:date>2020-10-09T18:41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9" meta:row-count="2" meta:non-whitespace-character-count="325"/>
  </office:meta>
</office:document-meta>
</file>