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3" style:parent-style-name="Bezmezer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FF0000" fo:font-size="36pt" style:font-size-asian="36pt" style:font-size-complex="36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OBECNÍ KNIHOVNA</text:p>
      <text:p text:style-name="P2">ŠUMAVSKÉ HOŠTICE</text:p>
      <text:p text:style-name="P3"><text:span text:style-name="T4">UZAVŘENA</text:span></text:p>
      <text:p text:style-name="P5">(MINIMÁLNĚ DO KONCE LISTOPADU)</text:p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0-10-19T12:10:00Z</meta:creation-date>
    <dc:date>2020-10-19T12:14:00Z</dc:date>
    <meta:print-date>2020-10-19T12:1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