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0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>Pozvánka</text:p>
      <text:p text:style-name="P3"/>
      <text:p text:style-name="P4">Dne 18.5.2021 od 17,00 hodin v zasedací místnosti OÚ (podkroví) – představení projektu ZTV u bytovek v Šumavských Hošticích.</text:p>
      <text:p text:style-name="P5"/>
      <text:p text:style-name="P6">+ téma zahrádky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ozvánka</text:p>
      <text:p text:style-name="P18"/>
      <text:p text:style-name="P19">Dne 18.5.2021 od 17,00 hodin v zasedací místnosti OÚ (podkroví) – představení projektu ZTV u bytovek v Šumavských Hošticích.</text:p>
      <text:p text:style-name="P20"/>
      <text:p text:style-name="P21">+ téma zahrádky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1-05-07T13:11:00Z</meta:creation-date>
    <dc:date>2021-05-07T13:46:00Z</dc:date>
    <meta:print-date>2021-05-07T13:45:00Z</meta:print-date>
    <meta:template xlink:href="Normal" xlink:type="simple"/>
    <meta:editing-cycles>1</meta:editing-cycles>
    <meta:editing-duration>PT2040S</meta:editing-duration>
    <meta:document-statistic meta:page-count="1" meta:paragraph-count="1" meta:word-count="46" meta:character-count="317" meta:row-count="2" meta:non-whitespace-character-count="272"/>
  </office:meta>
</office:document-meta>
</file>